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Dorpsweg 73A,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tijdelijk gebruiken van de veestalling voor caravanstalling op het perceel Dorpsweg 73A in Schellinkhout. De vergunning is verzonden op 20 juni 2016. </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1. 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2.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523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3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3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73A, Schellink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38</meta:user-defined>
    <meta:user-defined meta:name="OVERHEIDop.GmbID/DC.identifier">gmb-2016-852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7KD 73a</meta:user-defined>
    <meta:user-defined meta:name="OVERHEIDop.woonplaats">Schellinkhout</meta:user-defined>
    <meta:user-defined meta:name="OVERHEIDop.straatnaam">Dorps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104 516829</meta:user-defined>
    <meta:user-defined meta:name="OVERHEIDop.versieInformatie"/>
  </office:meta>
</office:document-meta>
</file>