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Verleende omgevingsvergunning De Hout 96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garage/berging aan De Hout 96 in Hem. De vergunning is verzonden op 21 jun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523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3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3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ut 9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33</meta:user-defined>
    <meta:user-defined meta:name="OVERHEIDop.GmbID/DC.identifier">gmb-2016-8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D 96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039 519649</meta:user-defined>
    <meta:user-defined meta:name="OVERHEIDop.versieInformatie"/>
  </office:meta>
</office:document-meta>
</file>