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Elbaweg 4 B01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uitbreiden van de schuurkassen aan de Elbaweg 4 B01 in Hem. De vergunning is verzonden op 21 juni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85232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32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32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lbaweg 4 B01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5232</meta:user-defined>
    <meta:user-defined meta:name="OVERHEIDop.GmbID/DC.identifier">gmb-2016-85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7MP 4 b01</meta:user-defined>
    <meta:user-defined meta:name="OVERHEIDop.woonplaats">Hem</meta:user-defined>
    <meta:user-defined meta:name="OVERHEIDop.straatnaam">Elba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3569 518438</meta:user-defined>
    <meta:user-defined meta:name="OVERHEIDop.versieInformatie"/>
  </office:meta>
</office:document-meta>
</file>