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/planologische afwijking) - Middelharnis, Delta Boulevard 20: bouwen zes groepswoningen en dagbestedingsgebouw, ontvangstdatum: 15/01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8523</text:span><text:line-break/><text:date style:data-style-name="dag" text:fixed="true" text:date-value="2016-01-26"/><text:line-break/><text:date style:data-style-name="jaar" text:fixed="true" text:date-value="2016-0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523</text:span><text:date style:data-style-name="nicedate" text:fixed="true" text:date-value="201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523</text:span><text:date style:data-style-name="nicedate" text:fixed="true" text:date-value="201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Ontvangen aanvraag omgevingsvergunning (activiteit bouwen/planologische afwijking) - Middelharnis, Delta Boulevard 20: bouwen zes groepswoningen en dagbestedingsgebouw, ontvangstdatum: 15/01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6</meta:user-defined>
    <meta:user-defined meta:name="OVERHEIDop.publicationIssue">8523</meta:user-defined>
    <meta:user-defined meta:name="OVERHEIDop.GmbID/DC.identifier">gmb-2016-852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41PB</meta:user-defined>
    <meta:user-defined meta:name="OVERHEIDop.woonplaats">Middelharnis</meta:user-defined>
    <meta:user-defined meta:name="OVERHEIDop.straatnaam">Delta boulevard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anvraag</meta:user-defined>
    <meta:user-defined meta:name="OVERHEID.EPSG28992/DC.spatial">71777 419826</meta:user-defined>
    <meta:user-defined meta:name="OVERHEIDop.versieInformatie"/>
  </office:meta>
</office:document-meta>
</file>