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plan Reutsdael (kad. sectie G, nr. 4762; kavel 1)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onden 21 juni 2016 / het bouwen van een woonhuis/ nieuwe beslistermijn 0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520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ouwplan Reutsdael (kad. sectie G, nr. 4762; kavel 1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205</meta:user-defined>
    <meta:user-defined meta:name="OVERHEIDop.GmbID/DC.identifier">gmb-2016-8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dc:language>nl</dc:language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gvop.Informatietype/DC.type">Overige besluiten van algemene strekking</meta:user-defined>
    <meta:user-defined meta:name="OVERHEID.Gemeente/DC.spatial">Maasgouw</meta:user-defined>
    <meta:user-defined meta:name="OVERHEIDop.versieInformatie"/>
  </office:meta>
</office:document-meta>
</file>