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Zands Allee 34 t/m 40 (kavel Q1t/mQ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ands Allee 34 t/m 40 (Kavel Q1t/mQ4), 6049 LT Herten: nieuwbouw 4 woning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7900-2016</text:p>
            <text:p text:style-name="common-al">
            <text:span text:style-name="nadrukvet">Datum bekendmaking besluit:</text:span>
          </text:p>
            <text:p text:style-name="common-al">21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520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0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0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 Allee 34 t/m 40 (kavel Q1t/mQ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203</meta:user-defined>
    <meta:user-defined meta:name="OVERHEIDop.GmbID/DC.identifier">gmb-2016-8520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T 17</meta:user-defined>
    <meta:user-defined meta:name="OVERHEIDop.woonplaats">Herten</meta:user-defined>
    <meta:user-defined meta:name="OVERHEIDop.straatnaam">Zands Alle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797 354537</meta:user-defined>
    <meta:user-defined meta:name="OVERHEIDop.versieInformatie"/>
  </office:meta>
</office:document-meta>
</file>