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Majoor Huthstraat 52, 6067HA te Linne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1 juni 2016/ het saneren van asbesthoudende toepassingen in de vloer (h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519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Majoor Huthstraat 52, 6067HA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98</meta:user-defined>
    <meta:user-defined meta:name="OVERHEIDop.GmbID/DC.identifier">gmb-2016-85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67HA 52</meta:user-defined>
    <meta:user-defined meta:name="OVERHEIDop.woonplaats">Linne</meta:user-defined>
    <meta:user-defined meta:name="OVERHEIDop.straatnaam">Majoor Huth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3067 351544</meta:user-defined>
    <meta:user-defined meta:name="OVERHEIDop.versieInformatie"/>
  </office:meta>
</office:document-meta>
</file>