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39*"/>
    </style:style>
    <style:style style:family="table-column" style:parent-style-name="colspec" style:name="id1-3-2-2-1-4-1-2">
      <style:table-column-properties style:rel-column-width="61*"/>
    </style:style>
    <style:style style:family="table-column" style:parent-style-name="colspec" style:name="id1-3-2-2-1-6-1-1">
      <style:table-column-properties style:rel-column-width="6*"/>
    </style:style>
    <style:style style:family="table-column" style:parent-style-name="colspec" style:name="id1-3-2-2-1-6-1-2">
      <style:table-column-properties style:rel-column-width="94*"/>
    </style:style>
  </office:automatic-styles>
  <office:body>
    <office:text>
      <text:p text:style-name="new_page_staatscourant"/>
      <text:p text:style-name="single-kop-titel">Agenda Raadsvergadering 6 juli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ierbij nodig ik u uit voor het bijwonen van een vergadering van de gemeenteraad die zal worden gehouden op woensdag 6 juli 2016.</text:p>
            <text:p text:style-name="common-al">De burgemeester van de gemeente De Fryske Marren,</text:p>
            <text:p text:style-name="common-al">F.Veenstra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6 juli </text:span>
                      <text:span text:style-name="nadrukvet">201</text:span>
                      <text:span text:style-name="nadrukvet">6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jd</text:span>
                    </text:p>
                  </table:table-cell>
                  <table:table-cell table:style-name="entry" table:number-rows-spanned="1" table:number-columns-spanned="1">
                    <text:p text:style-name="table_al">20: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Gemeentehuis Joure, raadsz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oorzitter</text:span>
                    </text:p>
                  </table:table-cell>
                  <table:table-cell table:style-name="entry" table:number-rows-spanned="1" table:number-columns-spanned="1">
                    <text:p text:style-name="table_al">F.Veenstr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riffier</text:span>
                    </text:p>
                  </table:table-cell>
                  <table:table-cell table:style-name="entry" table:number-rows-spanned="1" table:number-columns-spanned="1">
                    <text:p text:style-name="table_al">H.A. van Dijk-Beekman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vet">Voorlopige agenda</text:span>
          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ening en vaststellen agenda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viezenlijst van de raadsbrede commissie van 22 juni 2016</text:span>
                    </text:p>
                    <text:p text:style-name="table_al">
                      <text:span text:style-name="nadrukvet">Voorstel:</text:span>de adviezenlijst vaststellen.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aarrekening en Jaarverslag 2015</text:span>
                    </text:p>
                    <text:p text:style-name="table_al">
                      <text:span text:style-name="nadrukvet">Voorstel:</text:span>
                    </text:p>
                    <text:p text:style-name="table_al">1.het jaarverslag 2015 inclusief bijlagen vast te stellen; </text:p>
                    <text:p text:style-name="table_al">2.het resultaat van alle programma’s te bepalen op € 2.371.000 (voordelig). </text:p>
                    <text:p text:style-name="table_al">3.€ 2.171.000 van het rekeningresultaat te storten in de algemene reserve </text:p>
                    <text:p text:style-name="table_al">4.€ 200.000 van het rekeningresultaat te bestemmen voor het aantrekken van jong talent </text:p>
                    <text:p text:style-name="table_al">5.€ 259.000 van de reserve weerstandsvermogen terug te laten vloeien naar de algemene reserve. </text:p>
                    <text:p text:style-name="table_al">
                      <text:span text:style-name="nadrukvet">Toelichting</text:span>: <text:span text:style-name="nadrukcur">in deze vergadering is als eerste de bean</text:span><text:span text:style-name="nadrukcur">t</text:span><text:span text:style-name="nadrukcur">woording van het college aan de orde, daarna de 2</text:span><text:span text:style-name="nadrukcur"><text:span text:style-name="sup">e</text:span></text:span><text:span text:style-name="nadrukcur"> termijn van de gemeenteraad met bean</text:span><text:span text:style-name="nadrukcur">t</text:span><text:span text:style-name="nadrukcur">woording van het college, waarna besluitvorming volgt.</text:span>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adernota 2016</text:span>
                    </text:p>
                    <text:p text:style-name="table_al">
                      <text:span text:style-name="nadrukvet">Voorstel:</text:span>
                    </text:p>
                    <text:p text:style-name="table_al">1.De kadernota 2016 vast te stellen; </text:p>
                    <text:p text:style-name="table_al">2.De begroting 2016 te wijzigen conform de in deze kadernota opgenomen mutaties in de jaarschijf 2016; </text:p>
                    <text:p text:style-name="table_al">3.Jaarschijf 2017 zoals opgenomen in deze kadernota als uitgangspunt te nemen voor de begroting 2017; </text:p>
                    <text:p text:style-name="table_al">4.De in jaarschijven 2018-2020 opgenomen zaken als uitgangspunt te nemen voor het te voeren beleid in de volgende planjaren; </text:p>
                    <text:p text:style-name="table_al">5.De voorgestelde begrotingswijzigingen volgens bijl. 3 par. 4.7 vast te stellen; </text:p>
                    <text:p text:style-name="table_al">6.Het meerjarenperspectief gemeentelijke heffingen 2017-2020 vast te stellen. </text:p>
                    <text:p text:style-name="table_al">
                      <text:span text:style-name="nadrukvet">Toelichting</text:span>: <text:span text:style-name="nadrukcur">in deze vergadering is als eerste de beantwoording van het college aan de orde, daarna de 2</text:span><text:span text:style-name="nadrukcur"><text:span text:style-name="sup">e</text:span></text:span><text:span text:style-name="nadrukcur"> termijn </text:span><text:span text:style-name="nadrukcur">van de gemeenteraad </text:span><text:span text:style-name="nadrukcur">met beantwoording van het college, waarna besluitvorming volgt.</text:span>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jaarsrapportage 2016</text:span>
                    </text:p>
                    <text:p text:style-name="table_al">
                      <text:span text:style-name="nadrukvet">Voorstel</text:span>: het bijgevoegde voorjaarsrapportage 2016 voor kennisgeving aan te nemen.</text:p>
                    <text:p text:style-name="table_al">
                      <text:span text:style-name="nadrukcur">Over dit voorstel is door de commissie </text:span>
                      <text:span text:style-name="nadrukcur">bestuur </text:span>
                      <text:span text:style-name="nadrukcur">aangegeven dat </text:span>
                      <text:span text:style-name="nadrukcur">nadere bespreking</text:span>
                      <text:span text:style-name="nadrukcur"> wenselijk is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luit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Spreekrecht</text:span>
                    </text:p>
                    <text:p text:style-name="table_al">U heeft als inwoner gelegenheid in te spreken over op de agenda vermelde onderwerpen. Er kan, behoudens nieuwe ontwikkelingen ten aanzien van het betreffende agendapunt, slechts eenmaal in een commissie- of raadsvergadering over hetzelfde onderwerp ingesproken worden. </text:p>
                    <text:p text:style-name="table_al">Wilt u gebruik maken van het spreekrecht, dan kunt u zich tot 12.00 uur op de dag van de raadsvergadering melden bij de griffie via 0513 – 239 030 of griffie@defryskemarren.nl.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Stukken</text:span>
                    </text:p>
                    <text:p text:style-name="table_al">De voorstellen die worden behandeld in deze vergadering liggen ter inzage in het gemeentehuis en op de servicepunten in de gemeente De Fryske Marren. Ook kunt u de stukken vinden op de website: www.defryskemarren.nl/gemeenteraad.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Raadsvergadering live volgen</text:span>
                    </text:p>
                    <text:p text:style-name="table_al">U kunt de raadsvergadering live of achteraf volgen via de website van de gemeenteraad: www.defryskemarren.nl/gemeenteraad en de button: “vergadering live volgen of terugkijken”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85183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183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183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genda Raadsvergadering 6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5183</meta:user-defined>
    <meta:user-defined meta:name="OVERHEIDop.GmbID/DC.identifier">gmb-2016-851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Overige overheidsinformatie</meta:user-defined>
    <meta:user-defined meta:name="OVERHEID.Gemeente/DC.spatial">De Fryske Marren</meta:user-defined>
    <meta:user-defined meta:name="OVERHEIDop.versieInformatie"/>
  </office:meta>
</office:document-meta>
</file>