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choragelaan 50, 1118 LE Schiphol, het plaatsen van een inverter station nabij vrachtstation 8, Energiestreek Schiphol CV,  25-06-2016, zaak 796983  (verleend op 23-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17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7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7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choragelaan 50, 1118 LE Schiphol, het plaatsen van een inverter station nabij vrachtstation 8, Energiestreek Schiphol CV,  25-06-2016, zaak 796983  (verleend op 23-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177</meta:user-defined>
    <meta:user-defined meta:name="OVERHEIDop.GmbID/DC.identifier">gmb-2016-8517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LE 50</meta:user-defined>
    <meta:user-defined meta:name="OVERHEIDop.woonplaats">Schiphol</meta:user-defined>
    <meta:user-defined meta:name="OVERHEIDop.straatnaam">Anchorag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467 478546</meta:user-defined>
    <meta:user-defined meta:name="OVERHEIDop.versieInformatie"/>
  </office:meta>
</office:document-meta>
</file>