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11, 1871AG, Schoorl, het verbouwen, het aanbouwen en het voorzien van nieuwe gevelbekleding en dakafwerk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11, 1871AG, Schoorl, het verbouwen, het aanbouwen en het voorzien van nieuwe gevelbekleding en dakafwerk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70</meta:user-defined>
    <meta:user-defined meta:name="OVERHEIDop.GmbID/DC.identifier">gmb-2016-8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G 101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90 522786</meta:user-defined>
    <meta:user-defined meta:name="OVERHEIDop.versieInformatie"/>
  </office:meta>
</office:document-meta>
</file>