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urgemeester Frans Cortenraadstraat 4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reclamezuil op het perceel Burgemeester <text:span text:style-name="nadrukvet">Frans Cortenraadstraat 4</text:span><text:span text:style-name="nadrukvet"> Gronsveld</text:span> (ontvangen 22 jun.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7 jun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85169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69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69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urgemeester Frans Cortenraadstraat 4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5169</meta:user-defined>
    <meta:user-defined meta:name="OVERHEIDop.GmbID/DC.identifier">gmb-2016-85169</meta:user-defined>
    <meta:user-defined meta:name="OVERHEID.TaxonomieBeleidsagenda/OVERHEID.category">Ruimte en infrastructuur | Organisatie en beleid</meta:user-defined>
    <meta:user-defined meta:name="OVERHEIDop.referentienummer">Z-HZ_WABO-2016-002610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7NZ 4</meta:user-defined>
    <meta:user-defined meta:name="OVERHEIDop.woonplaats">Gronsveld</meta:user-defined>
    <meta:user-defined meta:name="OVERHEIDop.straatnaam">Burgemeester Frans Cortenraad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581 313526</meta:user-defined>
    <meta:user-defined meta:name="OVERHEIDop.versieInformatie"/>
  </office:meta>
</office:document-meta>
</file>