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Sportlaan/Paardenmarkt (parkeerterrein), 1871 EP, Schoorl, het innemen van een (bestaande) standplaats, 10 jun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waarop deze ontvangen zijn. U kunt deze aanvragen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85167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167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167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Sportlaan/Paardenmarkt (parkeerterrein), 1871 EP, Schoorl, het innemen van een (bestaande) standplaats, 10 jun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5167</meta:user-defined>
    <meta:user-defined meta:name="OVERHEIDop.GmbID/DC.identifier">gmb-2016-851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71EP</meta:user-defined>
    <meta:user-defined meta:name="OVERHEIDop.woonplaats">Schoorl</meta:user-defined>
    <meta:user-defined meta:name="OVERHEIDop.straatnaam">Sportlaan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8173 524212</meta:user-defined>
    <meta:user-defined meta:name="OVERHEIDop.versieInformatie"/>
  </office:meta>
</office:document-meta>
</file>