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straat (ter hoogte van het Smalle Pad), 1861 GA, Bergen (NH), het innemen van een standplaats,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straat (ter hoogte van het Smalle Pad), 1861 GA, Bergen (NH), het innemen van een standplaats,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6</meta:user-defined>
    <meta:user-defined meta:name="OVERHEIDop.GmbID/DC.identifier">gmb-2016-8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A</meta:user-defined>
    <meta:user-defined meta:name="OVERHEIDop.woonplaats">Bergen</meta:user-defined>
    <meta:user-defined meta:name="OVERHEIDop.straatnaam">Station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87 520581</meta:user-defined>
    <meta:user-defined meta:name="OVERHEIDop.versieInformatie"/>
  </office:meta>
</office:document-meta>
</file>