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eneweg 14, 1861PH, Bergen (NH), het bouwen van  tijdelijke woningen, gemeenschapsruimten, een logeergebouw en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6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Groeneweg 14, 1861PH, Bergen (NH), het bouwen van  tijdelijke woningen, gemeenschapsruimten, een logeergebouw en het wijzig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64</meta:user-defined>
    <meta:user-defined meta:name="OVERHEIDop.GmbID/DC.identifier">gmb-2016-85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14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23 518565</meta:user-defined>
    <meta:user-defined meta:name="OVERHEIDop.versieInformatie"/>
  </office:meta>
</office:document-meta>
</file>