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Prinsweg 29, 1861CS, Bergen (NH), het uitvoeren van diverse gevel- en indelingswijzigingen in het beschermde dorpsgezicht,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e Prinsweg 29, 1861CS, Bergen (NH), het uitvoeren van diverse gevel- en indelingswijzigingen in het beschermde dorpsgezicht,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58</meta:user-defined>
    <meta:user-defined meta:name="OVERHEIDop.GmbID/DC.identifier">gmb-2016-8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29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42 520463</meta:user-defined>
    <meta:user-defined meta:name="OVERHEIDop.versieInformatie"/>
  </office:meta>
</office:document-meta>
</file>