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 1, Heijen: uitbreiden bedrijfsgebouw (corre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uitbreiden van een bedrijfsgebouw aan de Brem 1 in Heijen (2016-0473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31 me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8515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5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5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m 1, Heijen: uitbreiden bedrijfsgebouw (correc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54</meta:user-defined>
    <meta:user-defined meta:name="OVERHEIDop.GmbID/DC.identifier">gmb-2016-851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MH 1</meta:user-defined>
    <meta:user-defined meta:name="OVERHEIDop.woonplaats">Heijen</meta:user-defined>
    <meta:user-defined meta:name="OVERHEIDop.straatnaam">Brem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7103 409015</meta:user-defined>
    <meta:user-defined meta:name="OVERHEIDop.versieInformatie"/>
  </office:meta>
</office:document-meta>
</file>