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Buorren 22 te Tytsjerk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22 te Tytsjerk</text:p>
            <text:p text:style-name="common-al">Z-HZ_WABO-2016-0003    Olo: 2126683</text:p>
            <text:p text:style-name="common-al">Verbouw woonhuis</text:p>
            <text:p text:style-name="common-al"/>
            <text:p text:style-name="common-al">Datum ontvangst: 02 januari 2016</text:p>
            <text:p text:style-name="common-al">Datum besluit: 20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orren 22 te Tytsjerk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15</meta:user-defined>
    <meta:user-defined meta:name="OVERHEIDop.GmbID/DC.identifier">gmb-2016-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L 22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265 580384</meta:user-defined>
    <meta:user-defined meta:name="OVERHEIDop.versieInformatie"/>
  </office:meta>
</office:document-meta>
</file>