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Van Reenenpark 12, 1861EL, Bergen (NH), het kappen van een thuja, 16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514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4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4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Van Reenenpark 12, 1861EL, Bergen (NH), het kappen van een thuja, 16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149</meta:user-defined>
    <meta:user-defined meta:name="OVERHEIDop.GmbID/DC.identifier">gmb-2016-85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EL 12</meta:user-defined>
    <meta:user-defined meta:name="OVERHEIDop.woonplaats">Bergen</meta:user-defined>
    <meta:user-defined meta:name="OVERHEIDop.straatnaam">Van Reenenpar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244 520619</meta:user-defined>
    <meta:user-defined meta:name="OVERHEIDop.versieInformatie"/>
  </office:meta>
</office:document-meta>
</file>