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Luiveland 20, 1861JD, Bergen (NH), het kappen van een berk en een den, 16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514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4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4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Luiveland 20, 1861JD, Bergen (NH), het kappen van een berk en een den, 16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145</meta:user-defined>
    <meta:user-defined meta:name="OVERHEIDop.GmbID/DC.identifier">gmb-2016-85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JD 20</meta:user-defined>
    <meta:user-defined meta:name="OVERHEIDop.woonplaats">Bergen</meta:user-defined>
    <meta:user-defined meta:name="OVERHEIDop.straatnaam">Luiveland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521 520935</meta:user-defined>
    <meta:user-defined meta:name="OVERHEIDop.versieInformatie"/>
  </office:meta>
</office:document-meta>
</file>