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Hendriklaan 30, 1862EL, Bergen (NH), het kappen van een naaldboom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 Hendriklaan 30, 1862EL, Bergen (NH), het kappen van een naaldboom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40</meta:user-defined>
    <meta:user-defined meta:name="OVERHEIDop.GmbID/DC.identifier">gmb-2016-8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 30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39 520671</meta:user-defined>
    <meta:user-defined meta:name="OVERHEIDop.versieInformatie"/>
  </office:meta>
</office:document-meta>
</file>