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ykereind (ongenummerd)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770</text:p>
            <text:p text:style-name="common-al">Datum ontvangst: 16-06-2016</text:p>
            <text:p text:style-name="common-al">Omschrijving: Bergeijk, Eykereind (ongenummerd) 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513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3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3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ykereind (ongenummerd)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139</meta:user-defined>
    <meta:user-defined meta:name="OVERHEIDop.GmbID/DC.identifier">gmb-2016-851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ED 70</meta:user-defined>
    <meta:user-defined meta:name="OVERHEIDop.woonplaats">Bergeijk</meta:user-defined>
    <meta:user-defined meta:name="OVERHEIDop.straatnaam">Eykerein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149 370454</meta:user-defined>
    <meta:user-defined meta:name="OVERHEIDop.versieInformatie"/>
  </office:meta>
</office:document-meta>
</file>