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Rondelaan 15, 1861EC, Bergen (NH), het verplaatsen van een uitrit, 16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513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3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3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Rondelaan 15, 1861EC, Bergen (NH), het verplaatsen van een uitrit, 16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138</meta:user-defined>
    <meta:user-defined meta:name="OVERHEIDop.GmbID/DC.identifier">gmb-2016-85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C 15</meta:user-defined>
    <meta:user-defined meta:name="OVERHEIDop.woonplaats">Bergen</meta:user-defined>
    <meta:user-defined meta:name="OVERHEIDop.straatnaam">Rond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7918 520588</meta:user-defined>
    <meta:user-defined meta:name="OVERHEIDop.versieInformatie"/>
  </office:meta>
</office:document-meta>
</file>