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Broekhovenseweg 1a, handelen in strijd met regels ruimtelijke ordening (bedrijfsmatig gebruiken van een gedeelte van de bedrijfswoning als tanks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772</text:p>
            <text:p text:style-name="common-al">Datum ontvangst: 15-06-2016</text:p>
            <text:p text:style-name="common-al">Omschrijving: Riethoven, Broekhovenseweg 1a, handelen in strijd met regels ruimtelijke ordening (bedrijfsmatig gebruiken van een gedeelte van de bedrijfswoning als tankshop)</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5132</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32</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32</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Broekhovenseweg 1a, handelen in strijd met regels ruimtelijke ordening (bedrijfsmatig gebruiken van een gedeelte van de bedrijfswoning als tanksh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132</meta:user-defined>
    <meta:user-defined meta:name="OVERHEIDop.GmbID/DC.identifier">gmb-2016-851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T 1a</meta:user-defined>
    <meta:user-defined meta:name="OVERHEIDop.woonplaats">Riethoven</meta:user-defined>
    <meta:user-defined meta:name="OVERHEIDop.straatnaam">Broekhovensewe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214 374789</meta:user-defined>
    <meta:user-defined meta:name="OVERHEIDop.versieInformatie"/>
  </office:meta>
</office:document-meta>
</file>