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iertdijkje 10, 1861CE, Bergen (NH), het bouwen van een overdekte buitenruimte met schuurtje, 16 jun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text:p>
            <text:p text:style-name="common-al">van Bergen. U kunt deze aanvragen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513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3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3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iertdijkje 10, 1861CE, Bergen (NH), het bouwen van een overdekte buitenruimte met schuurtje, 16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31</meta:user-defined>
    <meta:user-defined meta:name="OVERHEIDop.GmbID/DC.identifier">gmb-2016-85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CE 10</meta:user-defined>
    <meta:user-defined meta:name="OVERHEIDop.woonplaats">Bergen</meta:user-defined>
    <meta:user-defined meta:name="OVERHEIDop.straatnaam">Wiertdijkje</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7185 519820</meta:user-defined>
    <meta:user-defined meta:name="OVERHEIDop.versieInformatie"/>
  </office:meta>
</office:document-meta>
</file>