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Loo 4a, veranderen van de inrichting Garden &amp; Bricks (bouwen werktuigen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10</text:p>
            <text:p text:style-name="common-al">Datum verzonden: 21-06-2016</text:p>
            <text:p text:style-name="common-al">Omschrijving: Bergeijk, Loo 4a, veranderen van de inrichting Garden &amp; Bricks (bouwen werktuigen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512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2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2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Loo 4a, veranderen van de inrichting Garden &amp; Bricks (bouwen werktuigen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124</meta:user-defined>
    <meta:user-defined meta:name="OVERHEIDop.GmbID/DC.identifier">gmb-2016-85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R 4a</meta:user-defined>
    <meta:user-defined meta:name="OVERHEIDop.woonplaats">Bergeijk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57 369257</meta:user-defined>
    <meta:user-defined meta:name="OVERHEIDop.versieInformatie"/>
  </office:meta>
</office:document-meta>
</file>