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Zee, 1931 AD, op aanvraag van Ondernemersvereniging Egmond Actief, het organiseren van het Loop naar de Pomp-festival in Egmond aan Zee op zondag 3, 20, 17, 24 en 31 juli 2016 en 7, 14, 21 en 28 augustus 2016.(verzenddatum besluit 22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512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2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2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Egmond aan Zee, 1931 AD, op aanvraag van Ondernemersvereniging Egmond Actief, het organiseren van het Loop naar de Pomp-festival in Egmond aan Zee op zondag 3, 20, 17, 24 en 31 juli 2016 en 7, 14, 21 en 28 augustus 2016.(verzenddatum besluit 2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22</meta:user-defined>
    <meta:user-defined meta:name="OVERHEIDop.GmbID/DC.identifier">gmb-2016-851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D 9</meta:user-defined>
    <meta:user-defined meta:name="OVERHEIDop.woonplaats">Egmond aan Zee</meta:user-defined>
    <meta:user-defined meta:name="OVERHEIDop.straatnaam">Pompplei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175 514715</meta:user-defined>
    <meta:user-defined meta:name="OVERHEIDop.versieInformatie"/>
  </office:meta>
</office:document-meta>
</file>