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CJ, op aanvraag van Stichting Beachsoccer Egmond, het organiseren van Copa del Egmond 2016 op het strand van Egmond aan Zee, nabij strandpaviljoen de Tropen op zaterdag 2 juli 2016. (verzenddatum besluit 22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 CJ, op aanvraag van Stichting Beachsoccer Egmond, het organiseren van Copa del Egmond 2016 op het strand van Egmond aan Zee, nabij strandpaviljoen de Tropen op zaterdag 2 juli 2016. (verzenddatum besluit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20</meta:user-defined>
    <meta:user-defined meta:name="OVERHEIDop.GmbID/DC.identifier">gmb-2016-851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M 15</meta:user-defined>
    <meta:user-defined meta:name="OVERHEIDop.woonplaats">Egmond aan Zee</meta:user-defined>
    <meta:user-defined meta:name="OVERHEIDop.straatnaam">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46 515099</meta:user-defined>
    <meta:user-defined meta:name="OVERHEIDop.versieInformatie"/>
  </office:meta>
</office:document-meta>
</file>