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Egmond aan den Hoef, 1934 BC, op aanvraag van Stichting de Hoef, het organiseren van een kortebaandraverij in Egmond aan den Hoef op de Herenweg op 7 juli 2016. (verzenddatum besluit 17 jun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8511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1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1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Egmond aan den Hoef, 1934 BC, op aanvraag van Stichting de Hoef, het organiseren van een kortebaandraverij in Egmond aan den Hoef op de Herenweg op 7 juli 2016. (verzenddatum besluit 17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119</meta:user-defined>
    <meta:user-defined meta:name="OVERHEIDop.GmbID/DC.identifier">gmb-2016-851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4BD 196b</meta:user-defined>
    <meta:user-defined meta:name="OVERHEIDop.woonplaats">Egmond aan den Hoef</meta:user-defined>
    <meta:user-defined meta:name="OVERHEIDop.straatnaam">Heren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5105 515029</meta:user-defined>
    <meta:user-defined meta:name="OVERHEIDop.versieInformatie"/>
  </office:meta>
</office:document-meta>
</file>