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oekenmarkt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Hoek, voor het organiseren van de Boekenmarkt Huissen op 3 september 2016 in het centrum van Huissen (22-6-2016)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511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1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1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boekenmarkt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118</meta:user-defined>
    <meta:user-defined meta:name="OVERHEIDop.GmbID/DC.identifier">gmb-2016-851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