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Groet, 1873 HH, op aanvraag van Stichting Hargen aan Sail, het organiseren van Hargen aan Sail in Hargen aan Zee van 1 juli tot en met 3 juli 2016. (verzenddatum besluit 17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511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Groet, 1873 HH, op aanvraag van Stichting Hargen aan Sail, het organiseren van Hargen aan Sail in Hargen aan Zee van 1 juli tot en met 3 juli 2016. (verzenddatum besluit 1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15</meta:user-defined>
    <meta:user-defined meta:name="OVERHEIDop.GmbID/DC.identifier">gmb-2016-851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3GG 280</meta:user-defined>
    <meta:user-defined meta:name="OVERHEIDop.woonplaats">Groet</meta:user-defined>
    <meta:user-defined meta:name="OVERHEIDop.straatnaam">Heer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936 526400</meta:user-defined>
    <meta:user-defined meta:name="OVERHEIDop.versieInformatie"/>
  </office:meta>
</office:document-meta>
</file>