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1861, op aanvraag van Beddenracevereniging Bedspecial, het verlenen van een evenementenvergunning op de Breelaan, Vijverlaan, Prinsesselaan en de Stationsstraat in Bergen (NH), op 13 augustus 2016 van 19.30 uur tot 21.00 uur (verzenddatum besluit 20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511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1861, op aanvraag van Beddenracevereniging Bedspecial, het verlenen van een evenementenvergunning op de Breelaan, Vijverlaan, Prinsesselaan en de Stationsstraat in Bergen (NH), op 13 augustus 2016 van 19.30 uur tot 21.00 uur (verzenddatum besluit 20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14</meta:user-defined>
    <meta:user-defined meta:name="OVERHEIDop.GmbID/DC.identifier">gmb-2016-851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NR 20</meta:user-defined>
    <meta:user-defined meta:name="OVERHEIDop.woonplaats">Bergen</meta:user-defined>
    <meta:user-defined meta:name="OVERHEIDop.straatnaam">Coen Bogtma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033 519579</meta:user-defined>
    <meta:user-defined meta:name="OVERHEIDop.versieInformatie"/>
  </office:meta>
</office:document-meta>
</file>