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Schoorl, 1871 EB, op aanvraag van De Vishoek, het verlenen van een standplaatsvergunning op de Vishoek, Heereweg Schoorl, van juli 2016 tot en met augustus 2020. (verzenddatum besluit 17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1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Schoorl, 1871 EB, op aanvraag van De Vishoek, het verlenen van een standplaatsvergunning op de Vishoek, Heereweg Schoorl, van juli 2016 tot en met augustus 2020. (verzenddatum besluit 1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12</meta:user-defined>
    <meta:user-defined meta:name="OVERHEIDop.GmbID/DC.identifier">gmb-2016-851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C 1a</meta:user-defined>
    <meta:user-defined meta:name="OVERHEIDop.woonplaats">Schoorl</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40 523932</meta:user-defined>
    <meta:user-defined meta:name="OVERHEIDop.versieInformatie"/>
  </office:meta>
</office:document-meta>
</file>