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andelstraat tegenoverhuisnummer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6 juni 2016:</text:p>
            <text:p text:style-name="common-al">•<text:span text:style-name="nadrukvet"> Vaandelstraat tegen</text:span><text:span text:style-name="nadrukvet">over </text:span><text:span text:style-name="nadrukvet">huisnummer 13</text:span><text:span text:style-name="nadrukvet">,</text:span> het rooien van 1 gouden regen uit het plantsoen.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85102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02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02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andelstraat tegenoverhuisnummer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5102</meta:user-defined>
    <meta:user-defined meta:name="OVERHEIDop.GmbID/DC.identifier">gmb-2016-85102</meta:user-defined>
    <meta:user-defined meta:name="OVERHEID.TaxonomieBeleidsagenda/OVERHEID.category">Ruimte en infrastructuur | Organisatie en beleid</meta:user-defined>
    <meta:user-defined meta:name="DCTERMS.abstract">Aangevraagde omgevingsvergunning voor Vaandelstraat tegenover huisnummer 13, het rooien van 1 gouden regen uit het plantsoen. 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TH 13</meta:user-defined>
    <meta:user-defined meta:name="OVERHEIDop.woonplaats">Boxtel</meta:user-defined>
    <meta:user-defined meta:name="OVERHEIDop.straatnaam">Vaandel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9960 401148</meta:user-defined>
    <meta:user-defined meta:name="OVERHEIDop.versieInformatie"/>
  </office:meta>
</office:document-meta>
</file>