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aanvraag omgevingsvergunning Bergenhuizen 22, 6255 NK Noor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, dat zij in het kader van de Wet algemene bepalingen omgevingsrecht hebben besloten de beslistermijn te verlengen met een termijn van zes weken (artikel 3.9 lid 2 Wabo, artikel 3:18 lid 2 Awb) van de volgende aanvraag, voor:</text:p>
            <text:p text:style-name="common-al">- het aanleggen van 4 in-/uitritten op het perceel <text:span text:style-name="nadrukvet">Bergenhuizen 22, 6255 NK Noorbeek</text:span>. De reden voor verlenging is het uitvoeren van aanpassingen. De nieuwe uiterste beslisdatum is 2 augustus 2016.</text:p>
            <text:p text:style-name="common-al">Tegen deze verlenging kunnen op grond van de Wet algemene bepalingen omgevingsrecht geen bezwaarschriften worden ingediend. 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kunt u contact opnemen met het KlantContactCentrum, telefoonnummer 14 043 of 043 458 8488.</text:p>
            <text:p text:style-name="common-al"/>
            <text:p text:style-name="common-al">
            <text:span text:style-name="nadrukvet">Eijsden-Margraten, 20 juni 2016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ijsden-Margraten.</text:p>
            </table:table-cell>
            <table:table-cell office:value-type="string" table:style-name="header.C">
              <text:p text:style-name="headerright"><text:span text:style-name="nr">Nr. 85101</text:span><text:line-break/><text:date style:data-style-name="dag" text:fixed="true" text:date-value="2016-06-27"/><text:line-break/><text:date style:data-style-name="jaar" text:fixed="true" text:date-value="2016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5101</text:span><text:date style:data-style-name="nicedate" text:fixed="true" text:date-value="2016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5101</text:span><text:date style:data-style-name="nicedate" text:fixed="true" text:date-value="2016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aanvraag omgevingsvergunning Bergenhuizen 22, 6255 NK Noorbe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7</meta:user-defined>
    <meta:user-defined meta:name="OVERHEIDop.publicationIssue">85101</meta:user-defined>
    <meta:user-defined meta:name="OVERHEIDop.GmbID/DC.identifier">gmb-2016-85101</meta:user-defined>
    <meta:user-defined meta:name="OVERHEID.TaxonomieBeleidsagenda/OVERHEID.category">Ruimte en infrastructuur | Organisatie en beleid</meta:user-defined>
    <meta:user-defined meta:name="OVERHEIDop.referentienummer">Z-HZ_WABO-2016-002328</meta:user-defined>
    <meta:user-defined meta:name="OVERHEID.Organisatietype/OVERHEID.organisationType">gemeente</meta:user-defined>
    <meta:user-defined meta:name="OVERHEID.Gemeente/DC.creator">Eijsden-Margraten</meta:user-defined>
    <meta:user-defined meta:name="OVERHEID.Informatietype/DC.type">officiële publicatie</meta:user-defined>
    <dc:language>nl</dc:language>
    <meta:user-defined meta:name="OVERHEID.PostcodeHuisnummer/OVERHEIDop.postcodeHuisnummer">6255NK 12</meta:user-defined>
    <meta:user-defined meta:name="OVERHEIDop.woonplaats">Noorbeek</meta:user-defined>
    <meta:user-defined meta:name="OVERHEIDop.straatnaam">Bergenhuizen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gvop.Informatietype/DC.type">Beschikkingen | afhandeling</meta:user-defined>
    <meta:user-defined meta:name="OVERHEID.EPSG28992/DC.spatial">185031 309502</meta:user-defined>
    <meta:user-defined meta:name="OVERHEIDop.versieInformatie"/>
  </office:meta>
</office:document-meta>
</file>