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utterij Gijsbrecht van Aemstel van Doornenburg en Honderd-Morgen, voor het organiseren van de Beleefmarkt Montmartre van Doornenburg op 21 augustus 2016 op het Dorpsplein aan de Kerkstraat te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9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orp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99</meta:user-defined>
    <meta:user-defined meta:name="OVERHEIDop.GmbID/DC.identifier">gmb-2016-85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