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ilhelminastraat 51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vangen van de glazen winkelpui door 2 ramen en metselwerk en het veranderen van het gebruik wonen en detailhandel in alleen wonen op het perceel <text:span text:style-name="nadrukvet">Wilhelminastraat 51, 6245 AV Eijsden</text:span>. De reden voor verlenging is het opvragen van aanvullende gegevens. De nieuwe uiterste beslisdatum is 11 augustus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0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509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9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9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Wilhelminastraat 51, 6245 AV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95</meta:user-defined>
    <meta:user-defined meta:name="OVERHEIDop.GmbID/DC.identifier">gmb-2016-85095</meta:user-defined>
    <meta:user-defined meta:name="OVERHEID.TaxonomieBeleidsagenda/OVERHEID.category">Ruimte en infrastructuur | Organisatie en beleid</meta:user-defined>
    <meta:user-defined meta:name="OVERHEIDop.referentienummer">Z-HZ_WABO-2016-001546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V 51</meta:user-defined>
    <meta:user-defined meta:name="OVERHEIDop.woonplaats">Eijsden</meta:user-defined>
    <meta:user-defined meta:name="OVERHEIDop.straatnaam">Wilhelmin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575 309354</meta:user-defined>
    <meta:user-defined meta:name="OVERHEIDop.versieInformatie"/>
  </office:meta>
</office:document-meta>
</file>