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tegenover huisnummer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Schijndelseweg</text:span><text:span text:style-name="nadrukvet"> tegen</text:span><text:span text:style-name="nadrukvet">over </text:span><text:span text:style-name="nadrukvet">huisnummer 146</text:span><text:span text:style-name="nadrukvet">,</text:span> het rooien van 1 esdoorn uit het plantsoe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08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tegenover huisnummer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88</meta:user-defined>
    <meta:user-defined meta:name="OVERHEIDop.GmbID/DC.identifier">gmb-2016-85088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tegenover huisnummer 146, het rooien van 1 esdoorn uit het plantso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AH 146</meta:user-defined>
    <meta:user-defined meta:name="OVERHEIDop.woonplaats">Boxtel</meta:user-defined>
    <meta:user-defined meta:name="OVERHEIDop.straatnaam">Schijnd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838 400476</meta:user-defined>
    <meta:user-defined meta:name="OVERHEIDop.versieInformatie"/>
  </office:meta>
</office:document-meta>
</file>