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itrijt 6, veranderen van de inrichting Bone Interieurwerken B.V. (verplaatsen bovengronds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07</text:p>
            <text:p text:style-name="common-al">Datum verzonden: 21-06-2016</text:p>
            <text:p text:style-name="common-al">Omschrijving: Bergeijk, Witrijt 6, veranderen van de inrichting Bone Interieurwerken B.V. (verplaatsen bovengrondse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08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itrijt 6, veranderen van de inrichting Bone Interieurwerken B.V. (verplaatsen bovengronds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87</meta:user-defined>
    <meta:user-defined meta:name="OVERHEIDop.GmbID/DC.identifier">gmb-2016-85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H 6</meta:user-defined>
    <meta:user-defined meta:name="OVERHEIDop.woonplaats">Bergeijk</meta:user-defined>
    <meta:user-defined meta:name="OVERHEIDop.straatnaam">Wit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452 369326</meta:user-defined>
    <meta:user-defined meta:name="OVERHEIDop.versieInformatie"/>
  </office:meta>
</office:document-meta>
</file>