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: Kommerdijk 4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Datum indiening: 26-5-2016</text:p>
            <text:p text:style-name="common-al">Omschrijving: uitbreiding opslagruimte </text:p>
            <text:p text:style-name="common-al">Adres: Kommerdijk 4 Gendt</text:p>
            <text:p text:style-name="common-al">Besluit: Melding volledig</text:p>
            <text:p text:style-name="last-al">Datum verzending: 17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5083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8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83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lding: Kommerdijk 4 Ge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083</meta:user-defined>
    <meta:user-defined meta:name="OVERHEIDop.GmbID/DC.identifier">gmb-2016-85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MK 21</meta:user-defined>
    <meta:user-defined meta:name="OVERHEIDop.woonplaats">Gendt</meta:user-defined>
    <meta:user-defined meta:name="OVERHEIDop.straatnaam">Kommerdijk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4086 431311</meta:user-defined>
    <meta:user-defined meta:name="OVERHEIDop.versieInformatie"/>
  </office:meta>
</office:document-meta>
</file>