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drie bomen, Nicolaasdwarsstraat   2-12 te Utrecht, HZ_WABO-16-20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dwarsstraat 2-12 te   Utrecht</text:span>
          </text:p>
            <text:p text:style-name="common-al">HZ_WABO-16-20004</text:p>
            <text:p text:style-name="common-al">Het kappen van drie bomen</text:p>
            <text:p text:style-name="common-al">Datum ontvangst aanvraag:   14-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508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8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8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drie bomen, Nicolaasdwarsstraat   2-12 te Utrecht, HZ_WABO-16-20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81</meta:user-defined>
    <meta:user-defined meta:name="OVERHEIDop.GmbID/DC.identifier">gmb-2016-850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XH 2</meta:user-defined>
    <meta:user-defined meta:name="OVERHEIDop.woonplaats">Utrecht</meta:user-defined>
    <meta:user-defined meta:name="OVERHEIDop.straatnaam">Nicolaasdwar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001 455014</meta:user-defined>
    <meta:user-defined meta:name="OVERHEIDop.versieInformatie"/>
  </office:meta>
</office:document-meta>
</file>