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zengaard tegenoverhuisnumm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juni 2016:</text:p>
            <text:p text:style-name="common-al">• <text:span text:style-name="nadrukvet">Rozengaard tegen</text:span><text:span text:style-name="nadrukvet">over </text:span><text:span text:style-name="nadrukvet">huis</text:span><text:span text:style-name="nadrukvet">nummer 2</text:span>, het rooien van 1 den uit het plantsoen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5078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78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78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gaard tegenoverhuisnumm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078</meta:user-defined>
    <meta:user-defined meta:name="OVERHEIDop.GmbID/DC.identifier">gmb-2016-85078</meta:user-defined>
    <meta:user-defined meta:name="OVERHEID.TaxonomieBeleidsagenda/OVERHEID.category">Ruimte en infrastructuur | Organisatie en beleid</meta:user-defined>
    <meta:user-defined meta:name="DCTERMS.abstract">Aangevraagde omgevingsvergunning voor Rozengaard tegenover huisnummer 2, het rooien van 1 den uit het plantso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GG 2</meta:user-defined>
    <meta:user-defined meta:name="OVERHEIDop.woonplaats">Boxtel</meta:user-defined>
    <meta:user-defined meta:name="OVERHEIDop.straatnaam">Rozengaar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928 400079</meta:user-defined>
    <meta:user-defined meta:name="OVERHEIDop.versieInformatie"/>
  </office:meta>
</office:document-meta>
</file>