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8.40: Mûnewei 2, 9172 GR te Ferwert</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 is binnengekomen en geaccepteerd: </text:p>
            <text:p text:style-name="common-al">In het kader van het Activiteitenbesluit</text:p>
            <text:p text:style-name="common-al">Voor het veranderen van de inrichting met het plaatsen van twee containers.</text:p>
            <text:p text:style-name="common-al"/>
            <text:p text:style-name="common-al">Omdat bovengenoemd besluit gebaseerd is op algemeen geldende regels en voorschriften (8.40 AMvB) die het milieu beschermen, bestaat er geen mogelijkheid voor het indienen van zienswijzen en het instellen va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erwert: 29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850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lding 8.40: Mûnewei 2, 9172 GR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074</meta:user-defined>
    <meta:user-defined meta:name="OVERHEIDop.GmbID/DC.identifier">gmb-2016-85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172GR 2</meta:user-defined>
    <meta:user-defined meta:name="OVERHEIDop.woonplaats">Ferwert</meta:user-defined>
    <meta:user-defined meta:name="OVERHEIDop.straatnaam">Mûnewei</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Wet Milieubeheer Melding 8.40|exb-2016-21467</meta:user-defined>
    <meta:user-defined meta:name="OVERHEID.EPSG28992/DC.spatial">184797 594570</meta:user-defined>
    <meta:user-defined meta:name="OVERHEIDop.versieInformatie"/>
  </office:meta>
</office:document-meta>
</file>