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irschotseweg ter hoogte van huisnumme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ni 2016:</text:p>
            <text:p text:style-name="common-al">•<text:span text:style-name="nadrukvet"> Oirschotseweg</text:span><text:span text:style-name="nadrukvet"> ter hoogte van </text:span><text:span text:style-name="nadrukvet">huisnummer 17</text:span><text:span text:style-name="nadrukvet">,</text:span> het rooien van 1 beuk uit de berm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507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7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7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irschotseweg ter hoogte van huisnummer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72</meta:user-defined>
    <meta:user-defined meta:name="OVERHEIDop.GmbID/DC.identifier">gmb-2016-85072</meta:user-defined>
    <meta:user-defined meta:name="OVERHEID.TaxonomieBeleidsagenda/OVERHEID.category">Ruimte en infrastructuur | Organisatie en beleid</meta:user-defined>
    <meta:user-defined meta:name="DCTERMS.abstract">Aangevraagde omgevingsvergunning voor Oirschotseweg ter hoogte van huisnummer 17, het rooien van 1 beuk uit de ber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D 17</meta:user-defined>
    <meta:user-defined meta:name="OVERHEIDop.woonplaats">Boxtel</meta:user-defined>
    <meta:user-defined meta:name="OVERHEIDop.straatnaam">Oirschot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155 396680</meta:user-defined>
    <meta:user-defined meta:name="OVERHEIDop.versieInformatie"/>
  </office:meta>
</office:document-meta>
</file>