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3-3">
      <text:list-level-style-bullet text:bullet-char="-" text:level="1">
        <style:list-level-properties text:min-label-width="10mm"/>
      </text:list-level-style-bullet>
    </text:list-style>
    <text:list-style style:name="id1-3-2-1-1-42-3-3-1">
      <text:list-level-style-bullet text:bullet-char="-" text:level="1">
        <style:list-level-properties text:min-label-width="10mm"/>
      </text:list-level-style-bullet>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rgemeester en Wethouders va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Overwegende dat het gewenst is het wonen boven winkels en plaatselijk ook het wonen in winkels te stimuleren in het stadscentrum van Sittard en de subsidieregeling primair gericht is op het stimuleren van het realiseren van studentenstudio’s in het centrum van Sittard conform de Structuurvisie Wonen Westelijke Mijnstreek (2011), het gemeentelijk beoordelingskader studentenhuisvesting en de bestemmingsplannen Stationsomgeving Sittard en Centrum Sittard;</text:p>
            <text:p text:style-name="common-al">Gelet op de artikelen 3 en 5 van de Algemene subsidieverordening gemeente Sittard-Geleen 2015 en het besluit van de gemeenteraad over het Programma integrale centrumaanpak Sittard en Geleen (26 juni 2013, R-2013/33);</text:p>
            <text:p text:style-name="common-al">BESLUITEN</text:p>
            <text:p text:style-name="common-al">Vast te stellen de volgende subsidieregeling:</text:p>
            <text:p text:style-name="tussenkopcur">
            <text:span text:style-name="nadrukvet">S</text:span>
            <text:span text:style-name="nadrukvet">ubsidieregeling stimuleren wonen boven</text:span>
            <text:span text:style-name="nadrukvet"> en in winkels </text:span>
            <text:span text:style-name="nadrukvet">voor eigenaar/verhuurders in stadscentr</text:span>
            <text:span text:style-name="nadrukvet">um </text:span>
            <text:span text:style-name="nadrukvet">Sittard</text:span>
            <text:span text:style-name="nadrukvet"> 2016</text:span>
          </text:p>
            <text:p text:style-name="tussenkopcur">
            <text:span text:style-name="nadrukvet">Artikel 1 </text:span>
            <text:span text:style-name="nadrukvet"/>
            <text:span text:style-name="nadrukvet">Begrips</text:span>
            <text:span text:style-name="nadrukvet">omschrijvingen</text:span>
          </text:p>
            <text:p text:style-name="common-al">In deze subsidieregeling wordt verstaan onder: </text:p>
            <text:list text:style-name="id1-3-2-1-1-8">
              <text:list-item text:style-override="id1-3-2-1-1-8-1">
                <text:number>1.</text:number>
                <text:p text:style-name="al">Aanvrager: eigenaar/verhuurder die opdracht geeft tot het realiseren van een of meerdere zelfstandige wooneenheden in leegstaande verdiepingen van winkelpanden in het daarvoor aangewezen plangebied;</text:p>
              </text:list-item>
              <text:list-item text:style-override="id1-3-2-1-1-8-2">
                <text:number>2.</text:number>
                <text:p text:style-name="al">ASV: de Algemene subsidieverordening gemeente Sittard-Geleen 2015;</text:p>
              </text:list-item>
              <text:list-item text:style-override="id1-3-2-1-1-8-3">
                <text:number>3.</text:number>
                <text:p text:style-name="al">Awb: Algemene wet bestuursrecht;</text:p>
              </text:list-item>
              <text:list-item text:style-override="id1-3-2-1-1-8-4">
                <text:number>4.</text:number>
                <text:p text:style-name="al">Benedenverdieping: verdieping van een pand ter hoogte van het maaiveld, ook wel begane grond of nulde verdieping genoemd;</text:p>
              </text:list-item>
              <text:list-item text:style-override="id1-3-2-1-1-8-5">
                <text:number>5.</text:number>
                <text:p text:style-name="al">Bouwplan: situatie, plattegronden, geveltekeningen van bestaande en nieuwe situatie;</text:p>
              </text:list-item>
              <text:list-item text:style-override="id1-3-2-1-1-8-6">
                <text:number>6.</text:number>
                <text:p text:style-name="al">Bovenverdieping: verdieping van een pand gelegen boven de benedenverdieping;</text:p>
              </text:list-item>
              <text:list-item text:style-override="id1-3-2-1-1-8-7">
                <text:number>7.</text:number>
                <text:p text:style-name="al">College: college van burgemeester en wethouders van de gemeente Sittard-Geleen;</text:p>
              </text:list-item>
              <text:list-item text:style-override="id1-3-2-1-1-8-8">
                <text:number>8.</text:number>
                <text:p text:style-name="al">Detailhandel: het bedrijfsmatig te koop aanbieden, waaronder de uitstalling ten verkoop, verkopen en/of (af)leveren van goederen aan diegenen die deze goederen kopen voor gebruik en/of verbruik of aanwending anders dan in de uitoefening van beroeps- of bedrijfsactiviteiten;</text:p>
              </text:list-item>
              <text:list-item text:style-override="id1-3-2-1-1-8-9">
                <text:number>9.</text:number>
                <text:p text:style-name="al">Huurliberalisatiegrens: onder deze grens geldt het puntenstelsel voor het bepalen van de huurhoogte, de maximale huurprijs en de maximale huurverhoging. Deze grens ligt op €710,68,- (prijspeil 2016);</text:p>
              </text:list-item>
              <text:list-item text:style-override="id1-3-2-1-1-8-10">
                <text:number>10.</text:number>
                <text:p text:style-name="al">Pand: de kleinste bij de totstandkoming functioneel en bouwkundig-constructief zelfstandige eenheid die direct en duurzaam met de aarde is verbonden en betreedbaar en afsluitbaar is;</text:p>
              </text:list-item>
              <text:list-item text:style-override="id1-3-2-1-1-8-11">
                <text:number>11.</text:number>
                <text:p text:style-name="al">Verdieping: ruimte tussen twee vloeren van een pand;</text:p>
              </text:list-item>
              <text:list-item text:style-override="id1-3-2-1-1-8-12">
                <text:number>12.</text:number>
                <text:p text:style-name="al">Winkel: zie Winkelpand;</text:p>
              </text:list-item>
              <text:list-item text:style-override="id1-3-2-1-1-8-13">
                <text:number>13.</text:number>
                <text:p text:style-name="al">Winkelpand: Pand dat bestemd is voor detailhandel;</text:p>
              </text:list-item>
              <text:list-item text:style-override="id1-3-2-1-1-8-14">
                <text:number>14.</text:number>
                <text:p text:style-name="al">Zelfstandige wooneenheid: een tot bewoning bestemde ruimte in een pand dat, vanuit bouwtechnisch oogpunt gezien, blijvend is bestemd voor permanente bewoning door een particulier huishouden.</text:p>
              </text:list-item>
            </text:list>
            <text:p text:style-name="tussenkopcur">
            <text:span text:style-name="nadrukvet">Artikel 2 </text:span>
            <text:span text:style-name="nadrukvet"/>
            <text:span text:style-name="nadrukvet">Doel van de subsidie</text:span>
          </text:p>
            <text:p text:style-name="common-al">Het college kan, met inachtneming van het bepaalde in deze regeling, subsidie verstrekken aan een eigenaar/verhuurder om:</text:p>
            <text:list text:style-name="id1-3-2-1-1-11">
              <text:list-item text:style-override="id1-3-2-1-1-11-1">
                <text:number>1.</text:number>
                <text:p text:style-name="al">het realiseren van één of meerdere nieuwe zelfstandige woonenheden op leegstaande verdiepingen van winkelpanden, met uitzondering van de benedenverdieping, te stimuleren in winkelpanden gelegen in het navolgende plangebied:</text:p>
              </text:list-item>
            </text:list>
            <text:p text:style-name="common-al"> Stationsstraat, Stationsdwarsstraat, Steenweg, Voorstad, Brandstraat, Limbrichterstraat, Plakstraat, Putstraat, Paardestraat, Walstraat, Paradijsstraat, Misboekstraat, Molenbeekstraat, Nieuwstraat, Gruizenstraat, Helstraat, Rosmolenstraat, Tempelplein, Rijksweg Noord tussen Wilhelminastraat en Linde en Haspelsestraat 2 t/m 11.</text:p>
            <text:p text:style-name="common-al"/>
            <text:list text:style-name="id1-3-2-1-1-14">
              <text:list-item text:style-override="id1-3-2-1-1-14-1">
                <text:number>2.</text:number>
                <text:p text:style-name="al">het realiseren van één of meerdere nieuwe zelfstandige wooneenheden op de benedenverdieping van winkelpanden te stimuleren op de navolgende adressen: </text:p>
                <text:p text:style-name="al">Stationsstraat, Stationsdwarsstraat, Steenweg, Putstraat 1 t/m 37, Rosmolenstraat 2 t/m 40, Paardestraat 1 t/m 29.</text:p>
              </text:list-item>
            </text:list>
            <text:p text:style-name="tussenkopcur">
            <text:span text:style-name="nadrukvet">Artikel 3 </text:span>
            <text:span text:style-name="nadrukvet"/>
            <text:span text:style-name="nadrukvet"> Reikwijdte</text:span>
          </text:p>
            <text:p text:style-name="common-al">Het bepaalde in titel 4:2 van de Awb en artikel 2 van de ASV is, zover daarvan bij deze subsidieregeling niet wordt afgeweken, eveneens van toepassing op de, op grond van deze regeling, door het college te verstrekken subsidie.</text:p>
            <text:p text:style-name="tussenkopcur">
            <text:span text:style-name="nadrukvet">Artikel 4</text:span>
            <text:span text:style-name="nadrukvet"/>
            <text:span text:style-name="nadrukvet">Subsidieplafond</text:span>
          </text:p>
            <text:p text:style-name="common-al">Het subsidieplafond - het bedrag dat ten hoogste beschikbaar is voor de verstrekking van de subsidie in artikel 2 - bedraagt maximaal € 150.000,- voor de periode van 1 juni 2016 tot 1 september 2016. Dit plafond geldt voor de “Subsidieregeling stimuleren wonen boven winkels voor eigenaar/verhuurders in stadscentrum Geleen 2016” en de “Subsidieregeling stimuleren wonen boven en in winkels voor eigenaar/verhuurders in stadscentrum Sittard 2016” gezamenlijk.</text:p>
            <text:p text:style-name="tussenkopcur">
            <text:span text:style-name="nadrukvet">Artikel </text:span>
            <text:span text:style-name="nadrukvet">5</text:span>
            <text:span text:style-name="nadrukvet"/>
            <text:span text:style-name="nadrukvet"/>
            <text:span text:style-name="nadrukvet">Het subsidiebedrag</text:span>
          </text:p>
            <text:list text:style-name="id1-3-2-1-1-20">
              <text:list-item text:style-override="id1-3-2-1-1-20-1">
                <text:number>1.</text:number>
                <text:p text:style-name="al">De subsidie als bedoeld in artikel 2 is een bedrag per te realiseren nieuwe zelfstandige wooneenheid. Het subsidiebedrag wordt één keer per pand verstrekt.</text:p>
              </text:list-item>
              <text:list-item text:style-override="id1-3-2-1-1-20-2">
                <text:number>2.</text:number>
                <text:p text:style-name="al">De hoogte van de subsidie bedraagt € 12.000,- inclusief BTW per te realiseren nieuwe zelfstandige wooneenheid. </text:p>
              </text:list-item>
              <text:list-item text:style-override="id1-3-2-1-1-20-3">
                <text:number>3.</text:number>
                <text:p text:style-name="al">Per pand wordt voor de realisatie van maximaal vijf nieuwe zelfstandige wooneenheden op de bovenverdiepingen maximaal € 60.000 subsidie verstrekt. </text:p>
              </text:list-item>
              <text:list-item text:style-override="id1-3-2-1-1-20-4">
                <text:number>4.</text:number>
                <text:p text:style-name="al">Voor de benedenverdieping geldt per pand geen maximum aantal.</text:p>
              </text:list-item>
            </text:list>
            <text:p text:style-name="tussenkopcur">
            <text:span text:style-name="nadrukvet">Artikel 6</text:span>
            <text:span text:style-name="nadrukvet"/>
            <text:span text:style-name="nadrukvet"> Aanvraag </text:span>
            <text:span text:style-name="nadrukvet">en criteria </text:span>
            <text:span text:style-name="nadrukvet">om </text:span>
            <text:span text:style-name="nadrukvet">subsidieverlening</text:span>
          </text:p>
            <text:list text:style-name="id1-3-2-1-1-22">
              <text:list-item text:style-override="id1-3-2-1-1-22-1">
                <text:number>1.</text:number>
                <text:p text:style-name="al">De subsidie wordt aangevraagd bij het college.</text:p>
              </text:list-item>
              <text:list-item text:style-override="id1-3-2-1-1-22-2">
                <text:number>2.</text:number>
                <text:p text:style-name="al">De aanvraag om subsidieverlening wordt door middel van een daarvoor door het college vastgesteld formulier ingediend. </text:p>
              </text:list-item>
              <text:list-item text:style-override="id1-3-2-1-1-22-3">
                <text:number>3.</text:number>
                <text:p text:style-name="al">Op de aanvragen om subsidieverlening wordt beslist in volgorde van de ontvangst van aanvragen, met dien verstande dat, indien de aanvrager op grond van artikel 4:5 Awb de gelegenheid heeft gehad de aanvraag aan te vullen, de dag waarop de aanvulling wordt ontvangen als datum van ontvangst van de aanvraag geldt.</text:p>
              </text:list-item>
              <text:list-item text:style-override="id1-3-2-1-1-22-4">
                <text:number>4.</text:number>
                <text:p text:style-name="al">De subsidie is alleen overdraagbaar indien de eigenaar/verhuurder, alsmede de rechthebbende van een pand waarvoor de subsidie is toegekend, bij verkoop van het pand in de termijn waarin de gesubsidieerde werkzaamheden worden verricht een derdenbeding opneemt dat de verplichtingen van de verkoper ten aanzien van de toegekende subsidie doet overgaan op de koper van het pand.</text:p>
              </text:list-item>
              <text:list-item text:style-override="id1-3-2-1-1-22-5">
                <text:number>5.</text:number>
                <text:p text:style-name="al">Wanneer het plan voorziet in de realisatie van zelfstandige wooneenheden in één of meerdere verdiepingen met de bestemming detailhandel dient de eigenaar een ‘afstandsverklaring’ te overleggen waarmee bij subsidietoekenning de bestemming ‘detailhandel’ van het desbetreffende pand komt te vervallen.</text:p>
              </text:list-item>
              <text:list-item text:style-override="id1-3-2-1-1-22-6">
                <text:number>6.</text:number>
                <text:p text:style-name="al">De te realiseren zelfstandige wooneenheden dienen na toekenning van de subsidie minimaal 15 jaar als zelfstandige huurwoning beschikbaar blijven.</text:p>
              </text:list-item>
              <text:list-item text:style-override="id1-3-2-1-1-22-7">
                <text:number>7.</text:number>
                <text:p text:style-name="al">Het betreft zelfstandige huurwoningen met een huur onder de huurliberalisatiegrens (€ 710,68/maand, prijspeil 2016).</text:p>
              </text:list-item>
            </text:list>
            <text:list text:style-name="id1-3-2-1-1-23">
              <text:list-item text:style-override="id1-3-2-1-1-23-1">
                <text:number>8.</text:number>
                <text:p text:style-name="al">De te realiseren zelfstandige wooneenheden dienen te voldoen aan de eisen zoals gesteld in het beoordelingskader (Artikel 7).</text:p>
              </text:list-item>
              <text:list-item text:style-override="id1-3-2-1-1-23-2">
                <text:number>9.</text:number>
                <text:p text:style-name="al">Subsidieaanvragen kunnen worden ingediend tot en met 31 augustus 2016. Subsidieaanvragen na deze datum ingeleverd worden niet meer in behandeling genomen.</text:p>
              </text:list-item>
            </text:list>
            <text:p text:style-name="tussenkopcur">
            <text:span text:style-name="nadrukvet">Artikel 7 </text:span>
            <text:span text:style-name="nadrukvet"> Beoordelingskader </text:span>
          </text:p>
            <text:list text:style-name="id1-3-2-1-1-25">
              <text:list-item text:style-override="id1-3-2-1-1-25-1">
                <text:number>1.</text:number>
                <text:p text:style-name="al">De (nieuwe) functie mag geen belemmering vormen voor de omliggende functies en er dienen voldoende garanties te zijn voor een goede woonkwaliteit en leefmilieu.</text:p>
              </text:list-item>
              <text:list-item text:style-override="id1-3-2-1-1-25-2">
                <text:number>2.</text:number>
                <text:p text:style-name="al">Waar sprake is van een karakteristieke (winkelfront)opbouw van de gevel dient deze zo veel mogelijk in tact te blijven. </text:p>
              </text:list-item>
              <text:list-item text:style-override="id1-3-2-1-1-25-3">
                <text:number>3.</text:number>
                <text:p text:style-name="al">Er dient voldaan te worden aan de geldende parkeernorm. </text:p>
              </text:list-item>
              <text:list-item text:style-override="id1-3-2-1-1-25-4">
                <text:number>4.</text:number>
                <text:p text:style-name="al">De te realiseren zelfstandige wooneenheden moeten voldoen aan vereisten op het gebied van de Bouwverordening, het Gebruiksbesluit en het Bouwbesluit 2012.</text:p>
              </text:list-item>
              <text:list-item text:style-override="id1-3-2-1-1-25-5">
                <text:number>5.</text:number>
                <text:p text:style-name="al">De te realiseren zelfstandige wooneenheden hebben een minimale oppervlakte van 25m2</text:p>
              </text:list-item>
              <text:list-item text:style-override="id1-3-2-1-1-25-6">
                <text:number>6.</text:number>
                <text:p text:style-name="al">De te realiseren zelfstandige wooneenheden hebben een minimale bouwbreedte of bouwdiepte van 3,5 meter.</text:p>
              </text:list-item>
              <text:list-item text:style-override="id1-3-2-1-1-25-7">
                <text:number>7.</text:number>
                <text:p text:style-name="al">De te realiseren zelfstandige wooneenheden zijn bij voorkeur toegankelijk via de openbare weg.</text:p>
              </text:list-item>
            </text:list>
            <text:p text:style-name="tussenkopcur">
            <text:span text:style-name="nadrukvet">Artikel </text:span>
            <text:span text:style-name="nadrukvet">8</text:span>
            <text:span text:style-name="nadrukvet"/>
            <text:span text:style-name="nadrukvet"/>
            <text:span text:style-name="nadrukvet">Weigering</text:span>
            <text:span text:style-name="nadrukvet">s</text:span>
            <text:span text:style-name="nadrukvet">gronden</text:span>
          </text:p>
            <text:p text:style-name="common-al">De subsidie wordt, naast de in artikel 10 ASV en artikelen 4:25 en 4:35 Awb genoemde gronden, in ieder geval geweigerd indien:</text:p>
            <text:list text:style-name="id1-3-2-1-1-28">
              <text:list-item text:style-override="id1-3-2-1-1-28-1">
                <text:number>a.</text:number>
                <text:p text:style-name="al">de aanvrager geen eigenaar is van het betreffende pand;</text:p>
              </text:list-item>
              <text:list-item text:style-override="id1-3-2-1-1-28-2">
                <text:number>b.</text:number>
                <text:p text:style-name="al">de datum van start bouw gelegen is voor de inwerkingtreding van deze subsidieregeling;</text:p>
              </text:list-item>
              <text:list-item text:style-override="id1-3-2-1-1-28-3">
                <text:number>c.</text:number>
                <text:p text:style-name="al">niet voldaan wordt aan het gestelde in artikel 6 of;</text:p>
              </text:list-item>
              <text:list-item text:style-override="id1-3-2-1-1-28-4">
                <text:number>d.</text:number>
                <text:p text:style-name="al">de afstandsverklaring niet is ondertekend.</text:p>
              </text:list-item>
            </text:list>
            <text:p text:style-name="tussenkopcur">
            <text:span text:style-name="nadrukvet">Artikel 9</text:span>
            <text:span text:style-name="nadrukvet"/>
            <text:span text:style-name="nadrukvet"> Regels omtrent subsidie</text:span>
          </text:p>
            <text:p text:style-name="common-al">Ten aanzien van aanvragen om subsidie als bedoeld in artikel 2 gelden de volgende regels:</text:p>
            <text:list text:style-name="id1-3-2-1-1-31">
              <text:list-item text:style-override="id1-3-2-1-1-31-1">
                <text:number>a.</text:number>
                <text:p text:style-name="al">De subsidie wordt verleend onder de ontbindende voorwaarde dat een bruikbare omgevingsvergunning wordt verleend.</text:p>
              </text:list-item>
              <text:list-item text:style-override="id1-3-2-1-1-31-2">
                <text:number>b.</text:number>
                <text:p text:style-name="al">De subsidie wordt voor 60% uitgekeerd bij start bouw en de overige 40% bij oplevering van de bouw. De subsidieontvanger meldt start bouw schriftelijk aan het college.</text:p>
              </text:list-item>
            </text:list>
            <text:p text:style-name="tussenkopcur">
            <text:span text:style-name="nadrukvet">Artikel </text:span>
            <text:span text:style-name="nadrukvet">10</text:span>
            <text:span text:style-name="nadrukvet"/>
            <text:span text:style-name="nadrukvet"> Beslistermijn</text:span>
          </text:p>
            <text:p text:style-name="common-al">Het college beslist op een aanvraag om subsidie binnen 8 weken na datum van ontvangst van de volledige aanvraag.</text:p>
            <text:p text:style-name="tussenkopcur">
            <text:span text:style-name="nadrukvet">Artike</text:span>
            <text:span text:style-name="nadrukvet">l 11</text:span>
            <text:span text:style-name="nadrukvet"/>
            <text:span text:style-name="nadrukvet"> Intrekken subsidie</text:span>
          </text:p>
            <text:p text:style-name="common-al">Onverminderd het bepaalde in artikel 10 ASV en de artikelen 4:46, 4:48, 4:49 en 4:50 Awb kan de subsidieverlening of subsidievaststelling worden ingetrokken of ten nadele van de subsidieontvanger worden gewijzigd indien:</text:p>
            <text:list text:style-name="id1-3-2-1-1-36">
              <text:list-item text:style-override="id1-3-2-1-1-36-1">
                <text:number>a.</text:number>
                <text:p text:style-name="al">niet binnen 6 maanden na het verkrijgen van een onherroepelijke omgevingsvergunning gestart is met de realisatie van het bouwplan;</text:p>
              </text:list-item>
              <text:list-item text:style-override="id1-3-2-1-1-36-2">
                <text:number>b.</text:number>
                <text:p text:style-name="al">minder zelfstandige wooneenheden zijn gerealiseerd dan in de aanvraag is vermeld; </text:p>
              </text:list-item>
              <text:list-item text:style-override="id1-3-2-1-1-36-3">
                <text:number>c.</text:number>
                <text:p text:style-name="al">een zelfstandige wooneenheid eerder dan de gestelde termijn van 15 jaar wordt omgezet van huur in koop of aan de woningmarkt wordt onttrokken of;</text:p>
              </text:list-item>
              <text:list-item text:style-override="id1-3-2-1-1-36-4">
                <text:number>d.</text:number>
                <text:p text:style-name="al">de subsidieontvanger meldt dat de werkzaamheden geen doorgang zullen vinden.</text:p>
              </text:list-item>
            </text:list>
            <text:p text:style-name="tussenkopcur">
            <text:span text:style-name="nadrukvet">Artikel </text:span>
            <text:span text:style-name="nadrukvet">12</text:span>
            <text:span text:style-name="nadrukvet"> Vaststelling subsidie</text:span>
          </text:p>
            <text:p text:style-name="common-al">De subsidieontvanger meldt schriftelijk aan het college dat het bouwplan, waarvoor de subsidie is verleend, gereed is. Deze melding geldt als verzoek om vaststelling van de subsidie.</text:p>
            <text:p text:style-name="tussenkopcur">
            <text:span text:style-name="nadrukvet">Artikel 13</text:span>
            <text:span text:style-name="nadrukvet"/>
            <text:span text:style-name="nadrukvet"> Citeertitel</text:span>
            <text:span text:style-name="nadrukvet"/>
          </text:p>
            <text:p text:style-name="common-al">Deze subsidieregeling kan worden aangehaald als “Subsidieregeling stimuleren wonen boven en in winkels voor eigenaar/verhuurders in stadscentrum Sittard 2016”.</text:p>
            <text:p text:style-name="tussenkopcur">
            <text:span text:style-name="nadrukvet">Artikel 1</text:span>
            <text:span text:style-name="nadrukvet">4</text:span>
            <text:span text:style-name="nadrukvet"/>
            <text:span text:style-name="nadrukvet">Inwerkingtreding </text:span>
            <text:span text:style-name="nadrukvet">en overgangsbepaling</text:span>
          </text:p>
            <text:list text:style-name="id1-3-2-1-1-42">
              <text:list-item text:style-override="id1-3-2-1-1-42-1">
                <text:number>1.</text:number>
                <text:p text:style-name="al">Deze subsidieregeling treedt in werking de dag na de dag van bekendmaking.</text:p>
              </text:list-item>
              <text:list-item text:style-override="id1-3-2-1-1-42-2">
                <text:number>2.</text:number>
                <text:p text:style-name="al">Deze subsidieregeling werkt terug t/m 1 juni 2016 en vervalt op 1 september 2016 met dien verstande dat deze regels van toepassing blijven op de voor de (verval)datum aangevraagde of verstrekte subsidies.</text:p>
              </text:list-item>
              <text:list-item text:style-override="id1-3-2-1-1-42-3">
                <text:number>3.</text:number>
                <text:p text:style-name="al">Met inwerkingtreding van deze subsidieregeling wordt voor Sittard de volgende regeling ingetrokken:</text:p>
                <text:list text:style-name="id1-3-2-1-1-42-3-3">
                  <text:list-item text:style-override="id1-3-2-1-1-42-3-3-1">
                    <text:number>-</text:number>
                    <text:p text:style-name="al">“Subsidieregeling stimuleren wonen boven en in winkels voor eigenaar/verhuurders in stadscentrum Sittard”, van 1 januari 2016.</text:p>
                  </text:list-item>
                </text:list>
              </text:list-item>
              <text:list-item text:style-override="id1-3-2-1-1-42-4">
                <text:number>4.</text:number>
                <text:p text:style-name="al">Op aanvragen en subsidieverstrekkingen, die voor inwerkingtreding van deze regeling zijn ingediend respectievelijk zijn afgegeven, blijven de bepalingen van de “Subsidieregeling stimuleren wonen boven en in winkels voor eigenaar/verhuurders in stadscentrum Sittard” van toepassing.</text:p>
                <text:p text:style-name="al"/>
              </text:list-item>
            </text:list>
            <text:p text:style-name="common-al">Aldus vastgesteld in de vergadering van ………………./</text:p>
            <text:p text:style-name="common-al">Burgemeester en wethouders,</text:p>
            <text:p text:style-name="common-al"/>
            <text:p text:style-name="common-al">Burgemeester Secretaris</text:p>
            <text:p text:style-name="common-al"/>
            <text:p text:style-name="last-al">drs. G.J.M Cox mr. J.H.J Höppen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5071</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71</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71</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de gemeente Sittard-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5071</meta:user-defined>
    <meta:user-defined meta:name="OVERHEIDop.GmbID/DC.identifier">gmb-2016-850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LB 1</meta:user-defined>
    <meta:user-defined meta:name="OVERHEIDop.woonplaats">Sittard</meta:user-defined>
    <meta:user-defined meta:name="OVERHEIDop.straatnaam">Hub Dassenplein</meta:user-defined>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EPSG28992/DC.spatial">188857 334044</meta:user-defined>
    <meta:user-defined meta:name="OVERHEIDop.versieInformatie"/>
  </office:meta>
</office:document-meta>
</file>