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seltseweg 45 (gebied omsluitend)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verhogen van het bestaand zwijn kerend raster</text:p>
            <text:p text:style-name="common-al">Datum verzending: 22 juni 2016</text:p>
            <text:p text:style-name="common-al">Wabonummer: D16/01337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506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6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6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seltseweg 45 (gebied omsluitend)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66</meta:user-defined>
    <meta:user-defined meta:name="OVERHEIDop.GmbID/DC.identifier">gmb-2016-85066</meta:user-defined>
    <meta:user-defined meta:name="OVERHEID.TaxonomieBeleidsagenda/OVERHEID.category">Ruimte en infrastructuur | Organisatie en beleid</meta:user-defined>
    <meta:user-defined meta:name="OVERHEIDop.referentienummer">D16/0133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V 45</meta:user-defined>
    <meta:user-defined meta:name="OVERHEIDop.woonplaats">Uddel</meta:user-defined>
    <meta:user-defined meta:name="OVERHEIDop.straatnaam">Kruissel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0303 469421</meta:user-defined>
    <meta:user-defined meta:name="OVERHEIDop.versieInformatie"/>
  </office:meta>
</office:document-meta>
</file>