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. W.M. Oppedijk van Veenweg 20D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20D te Burgum.</text:p>
            <text:p text:style-name="common-al">voor het in werking hebben van een inrichting (reparatie, onderhoud en assemblage van verpakkingsmachine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06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. W.M. Oppedijk van Veenweg 20D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064</meta:user-defined>
    <meta:user-defined meta:name="OVERHEIDop.GmbID/DC.identifier">gmb-2016-85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20d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35 577897</meta:user-defined>
    <meta:user-defined meta:name="OVERHEIDop.versieInformatie"/>
  </office:meta>
</office:document-meta>
</file>