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Wet Milieubeheer Wyns 26 te Wyns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melding op grond van het Besluit Algemene Regels voor Inrichtingen milieubeheer (Activiteitenbesluit):</text:p>
            <text:p text:style-name="common-al">op het adres Wyns 26 te Wyns.</text:p>
            <text:p text:style-name="common-al">voor het veranderen van het bedrijf (restauratie, reparatie en handel in auto's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85063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5063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melding Wet Milieubeheer Wyns 26 te Wyns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5063</meta:user-defined>
    <meta:user-defined meta:name="OVERHEIDop.GmbID/DC.identifier">gmb-2016-8506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Tytsjerksteradiel</meta:user-defined>
    <meta:user-defined meta:name="OVERHEID.Informatietype/DC.type">officiële publicatie</meta:user-defined>
    <dc:language>nl</dc:language>
    <meta:user-defined meta:name="OVERHEID.PostcodeHuisnummer/OVERHEIDop.postcodeHuisnummer">9091BE 32</meta:user-defined>
    <meta:user-defined meta:name="OVERHEIDop.woonplaats">Wyns</meta:user-defined>
    <meta:user-defined meta:name="OVERHEIDop.straatnaam">Wyns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gvop.Informatietype/DC.type">Beschikkingen | aanvraag</meta:user-defined>
    <meta:user-defined meta:name="OVERHEID.EPSG28992/DC.spatial">184689 585077</meta:user-defined>
    <meta:user-defined meta:name="OVERHEIDop.versieInformatie"/>
  </office:meta>
</office:document-meta>
</file>