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vijf bomen en het herplanten van   drie bomen, Leuvenumseboslaan te Vleuten, HZ_WABO-16-19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uvenumseboslaan te Vleuten</text:span>
          </text:p>
            <text:p text:style-name="common-al">HZ_WABO-16-19926</text:p>
            <text:p text:style-name="common-al">Het kappen van vijf bomen</text:p>
            <text:p text:style-name="common-al">Datum ontvangst aanvraag:   21-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5062</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62</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62</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vijf bomen en het herplanten van   drie bomen, Leuvenumseboslaan te Vleuten, HZ_WABO-16-199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62</meta:user-defined>
    <meta:user-defined meta:name="OVERHEIDop.GmbID/DC.identifier">gmb-2016-8506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NZ 10</meta:user-defined>
    <meta:user-defined meta:name="OVERHEIDop.woonplaats">De Meern</meta:user-defined>
    <meta:user-defined meta:name="OVERHEIDop.straatnaam">Leuvenumsebos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461</meta:user-defined>
    <meta:user-defined meta:name="OVERHEIDop.externeBijlage">situatietekening vijf bomen|exb-2016-21462</meta:user-defined>
    <meta:user-defined meta:name="OVERHEID.EPSG28992/DC.spatial">130277 455741</meta:user-defined>
    <meta:user-defined meta:name="OVERHEIDop.versieInformatie"/>
  </office:meta>
</office:document-meta>
</file>