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3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32 te Burgum.</text:p>
            <text:p text:style-name="common-al">voor het in werking hebben van een inrichting (o.a. lijmen kalkzandste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6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3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61</meta:user-defined>
    <meta:user-defined meta:name="OVERHEIDop.GmbID/DC.identifier">gmb-2016-85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32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55 578220</meta:user-defined>
    <meta:user-defined meta:name="OVERHEIDop.versieInformatie"/>
  </office:meta>
</office:document-meta>
</file>