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kt 57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Omschrijving: maatwerkvoorschrift geen vetafscheider</text:p>
            <text:p text:style-name="common-al">Adres: Markt 57 Bemmel</text:p>
            <text:p text:style-name="common-al">Activiteiten: maatwerkvoorschriften op basis van het Activiteitenbesluit</text:p>
            <text:p text:style-name="common-al">Besluit: Verlenen</text:p>
            <text:p text:style-name="common-al">Datum besluit: 14-6-2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85060</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60</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60</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arkt 57 Bem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060</meta:user-defined>
    <meta:user-defined meta:name="OVERHEIDop.GmbID/DC.identifier">gmb-2016-850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AG 59a</meta:user-defined>
    <meta:user-defined meta:name="OVERHEIDop.woonplaats">Bemmel</meta:user-defined>
    <meta:user-defined meta:name="OVERHEIDop.straatnaam">Mark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0186 433861</meta:user-defined>
    <meta:user-defined meta:name="OVERHEIDop.versieInformatie"/>
  </office:meta>
</office:document-meta>
</file>